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line-height="150%"/>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fo:text-align="justify" fo:line-height="150%"/>
    </style:style>
    <style:style style:name="T3" style:parent-style-name="Domyślnaczcionkaakapitu" style:family="text">
      <style:text-properties style:font-name="Times New Roman" fo:font-size="12pt" style:font-size-asian="12pt" style:font-size-complex="12pt"/>
    </style:style>
    <style:style style:name="T4" style:parent-style-name="Domyślnaczcionkaakapitu" style:family="text">
      <style:text-properties style:font-name="Times New Roman" fo:font-size="12pt" style:font-size-asian="12pt" style:font-size-complex="12pt"/>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T8" style:parent-style-name="Domyślnaczcionkaakapitu" style:family="text">
      <style:text-properties style:font-name="Times New Roman" fo:font-size="12pt" style:font-size-asian="12pt" style:font-size-complex="12pt"/>
    </style:style>
    <style:style style:name="P9" style:parent-style-name="Akapitzlistą" style:list-style-name="LFO1" style:family="paragraph">
      <style:paragraph-properties fo:text-align="justify" fo:line-height="150%"/>
      <style:text-properties style:font-name="Times New Roman" fo:font-size="12pt" style:font-size-asian="12pt" style:font-size-complex="12pt"/>
    </style:style>
    <style:style style:name="P10" style:parent-style-name="Akapitzlistą" style:list-style-name="LFO1" style:family="paragraph">
      <style:paragraph-properties fo:text-align="justify" fo:line-height="150%"/>
      <style:text-properties style:font-name="Times New Roman" fo:font-size="12pt" style:font-size-asian="12pt" style:font-size-complex="12pt"/>
    </style:style>
    <style:style style:name="P11" style:parent-style-name="Normalny" style:family="paragraph">
      <style:paragraph-properties fo:text-align="justify" fo:line-height="150%"/>
      <style:text-properties style:font-name="Times New Roman" fo:font-size="12pt" style:font-size-asian="12pt" style:font-size-complex="12pt"/>
    </style:style>
    <style:style style:name="P12" style:parent-style-name="Normalny" style:family="paragraph">
      <style:paragraph-properties fo:text-align="justify" fo:line-height="150%"/>
      <style:text-properties style:font-name="Times New Roman" fo:font-size="12pt" style:font-size-asian="12pt" style:font-size-complex="12pt"/>
    </style:style>
    <style:style style:name="P13" style:parent-style-name="Normalny" style:family="paragraph">
      <style:paragraph-properties fo:text-align="justify" fo:line-height="150%"/>
      <style:text-properties style:font-name="Times New Roman" fo:font-size="12pt" style:font-size-asian="12pt" style:font-size-complex="12pt"/>
    </style:style>
    <style:style style:name="P14" style:parent-style-name="Normalny" style:family="paragraph">
      <style:paragraph-properties fo:text-align="justify" fo:line-height="150%"/>
      <style:text-properties style:font-name="Times New Roman" fo:font-size="12pt" style:font-size-asian="12pt" style:font-size-complex="12pt"/>
    </style:style>
    <style:style style:name="P15" style:parent-style-name="Normalny" style:family="paragraph">
      <style:paragraph-properties fo:text-align="justify" fo:line-height="150%"/>
      <style:text-properties style:font-name="Times New Roman" fo:font-size="12pt" style:font-size-asian="12pt" style:font-size-complex="12pt"/>
    </style:style>
    <style:style style:name="P16" style:parent-style-name="Normalny" style:family="paragraph">
      <style:paragraph-properties fo:text-align="justify" fo:line-height="150%"/>
      <style:text-properties style:font-name="Times New Roman" fo:font-size="12pt" style:font-size-asian="12pt" style:font-size-complex="12pt"/>
    </style:style>
    <style:style style:name="P17" style:parent-style-name="Normalny" style:family="paragraph">
      <style:paragraph-properties fo:text-align="justify" fo:line-height="150%"/>
      <style:text-properties style:font-name="Times New Roman" fo:font-size="12pt" style:font-size-asian="12pt" style:font-size-complex="12pt"/>
    </style:style>
    <style:style style:name="P18" style:parent-style-name="Normalny" style:family="paragraph">
      <style:paragraph-properties fo:text-align="justify" fo:line-height="150%"/>
      <style:text-properties style:font-name="Times New Roman" fo:font-size="12pt" style:font-size-asian="12pt" style:font-size-complex="12pt"/>
    </style:style>
    <style:style style:name="P19" style:parent-style-name="Normalny" style:family="paragraph">
      <style:paragraph-properties fo:text-align="justify" fo:line-height="150%"/>
    </style:style>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weight="bold" style:font-weight-asian="bold" style:font-weight-complex="bold" fo:font-size="12pt" style:font-size-asian="12pt" style:font-size-complex="12pt"/>
    </style:style>
    <style:style style:name="P29" style:parent-style-name="Normalny" style:family="paragraph">
      <style:paragraph-properties fo:text-align="justify" fo:line-height="150%"/>
    </style:style>
    <style:style style:name="T30" style:parent-style-name="Domyślnaczcionkaakapitu" style:family="text">
      <style:text-properties style:font-name="Times New Roman" fo:font-weight="bold" style:font-weight-asian="bold" style:font-weight-complex="bold" fo:font-size="12pt" style:font-size-asian="12pt" style:font-size-complex="12pt"/>
    </style:style>
    <style:style style:name="T31" style:parent-style-name="Domyślnaczcionkaakapitu" style:family="text">
      <style:text-properties style:font-name="Times New Roman" fo:font-weight="bold" style:font-weight-asian="bold" style:font-weight-complex="bold" fo:font-size="12pt" style:font-size-asian="12pt" style:font-size-complex="12pt"/>
    </style:style>
    <style:style style:name="T32" style:parent-style-name="Domyślnaczcionkaakapitu" style:family="text">
      <style:text-properties style:font-name="Times New Roman" fo:font-weight="bold" style:font-weight-asian="bold" style:font-weight-complex="bold" fo:font-size="12pt" style:font-size-asian="12pt" style:font-size-complex="12pt"/>
    </style:style>
    <style:style style:name="T33" style:parent-style-name="Domyślnaczcionkaakapitu" style:family="text">
      <style:text-properties style:font-name="Times New Roman" fo:font-weight="bold" style:font-weight-asian="bold" style:font-weight-complex="bold"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font-size="12pt" style:font-size-asian="12pt" style:font-size-complex="12pt"/>
    </style:style>
    <style:style style:name="T36" style:parent-style-name="Domyślnaczcionkaakapitu" style:family="text">
      <style:text-properties style:font-name="Times New Roman" fo:font-weight="bold" style:font-weight-asian="bold" style:font-weight-complex="bold"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font-size="12pt" style:font-size-asian="12pt" style:font-size-complex="12pt"/>
    </style:style>
    <style:style style:name="T39" style:parent-style-name="Domyślnaczcionkaakapitu" style:family="text">
      <style:text-properties style:font-name="Times New Roman" fo:font-style="italic" style:font-style-asian="italic" style:font-style-complex="italic" fo:font-size="12pt" style:font-size-asian="12pt" style:font-size-complex="12pt"/>
    </style:style>
    <style:style style:name="P40" style:parent-style-name="Normalny"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41" style:parent-style-name="Normalny"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42" style:parent-style-name="Normalny" style:family="paragraph">
      <style:paragraph-properties fo:text-align="justify" fo:line-height="150%"/>
    </style:style>
  </office:automatic-styles>
  <office:body>
    <office:text text:use-soft-page-breaks="true">
      <text:p text:style-name="P1">Szanowni Mieszkańcy!</text:p>
      <text:p text:style-name="P2"><text:span text:style-name="T3">W związku z</text:span><text:span text:style-name="T4"><text:s/>podjęciem<text:s/></text:span><text:span text:style-name="T5">uchwał</text:span><text:span text:style-name="T6">y</text:span><text:span text:style-name="T7"><text:s/>Nr XVII/138/2026 Rady Gminy Studzienice z dnia 26 marca 2026 r. w sprawie wyboru metody ustalenia opłaty za gospodarowanie odpadami komunalnymi i ustalenia stawki opłaty za<text:s/></text:span><text:span text:style-name="T8">gospodarowanie odpadami komunalnymi informujemy, że ustalenie opłaty za gospodarowanie odpadami komunalnymi nadal dokonywane będzie wg tej samej metody naliczania opłat (na podstawie liczby mieszkańców zamieszkujących daną nieruchomość), jednak po nowych stawkach opłaty które będą wynosiły:</text:span></text:p>
      <text:list text:style-name="LFO1" text:continue-numbering="true">
        <text:list-item>
          <text:p text:style-name="P9">32,00 zł miesięcznie od każdego mieszkańca,</text:p>
        </text:list-item>
        <text:list-item>
          <text:p text:style-name="P10">96,00 zł miesięcznie od każdego mieszkańca, w przypadku nie wypełnia obowiązku zbierania odpadów komunalnych w sposób selektywny.<text:s/></text:p>
        </text:list-item>
      </text:list>
      <text:p text:style-name="P11">Zmianie uległa również wysokość zwolnienia z części z opłaty za gospodarowanie odpadami komunalnymi właścicieli nieruchomości zabudowanych budynkami mieszkalnymi jednorodzinnymi kompostujących bioodpady stanowiące odpady komunalne w kompostowniku przydomowym. Zwolnienie będzie wynosić 6,00 zł miesięcznie od każdego mieszkańca zamieszkującego daną nieruchomość, w związku z czym stawka<text:s/>opłaty<text:s/>w takim przypadku będzie wynosiła 26,00 zł.</text:p>
      <text:p text:style-name="P12">Nowe stawki opłat będą obowiązywały od dnia 1 lipca 2026 r.</text:p>
      <text:p text:style-name="P13">Zawiadomienia o nowej wysokości opłaty będą doręczane do mieszkańców.<text:s/></text:p>
      <text:p text:style-name="P14">Zmiana stawki nie będzie powodowała konieczności składania nowej deklaracji przez właścicieli nieruchomości. Nowe deklaracje należy złożyć jedynie w przypadku zmiany danych zawartych w złożonej deklaracji – w terminie do 10 dnia miesiąca następującego po miesiącu, w którym nastąpiła zmiana.</text:p>
      <text:p text:style-name="P15">Konieczność aktualizacji stawek opłat wynika ze wzrostu kosztów gospodarowania odpadami komunalnymi wynika przede wszystkim z rosnącej ilości odpadów oddawanych przez mieszkańców, w szczególności do PSZOK oraz wzrostu kosztów transportu odpadów, cen zagospodarowania odpadów i minimalnego wynagrodzenia. W związku z art. 6r <text:s/>ust. 2 <text:s/>ustawy z dnia 13 września 1996 r. o utrzymaniu czystości i porządku w gminach (Dz. U. z 2025 r., poz. 733)<text:s/>system gospodarowania odpadami powinien się bilansować, a obecne opłaty wnoszone przez mieszkańców są niewystarczające do pokrycia wszystkich kosztów związanych z gospodarowaniem odpadami komunalnymi.</text:p>
      <text:p text:style-name="P16">Treść uchwały dostępna jest pod linkiem: https://bip.studzienice.pl/dokumenty/2863.<text:s/></text:p>
      <text:p text:style-name="P17">Liczę na Państwa zrozumienie i proszę o współpracę, gdyż od Państwa zależy poprawność funkcjonowania całego systemu gospodarowania odpadami komunalnymi.</text:p>
      <text:p text:style-name="P18"/>
      <text:p text:style-name="P19"><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text:span><text:span text:style-name="T28">Z wyrazami szacunku,</text:span></text:p>
      <text:p text:style-name="P29"><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Bogdan Ryś</text:span></text:p>
      <text:p text:style-name="P40"><text:tab/><text:tab/><text:tab/><text:tab/><text:tab/><text:tab/><text:tab/><text:tab/><text:s/>Wójt Gminy Studzienice</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1" text:anchor-type="as-char" svg:x="0in" svg:y="0in" svg:width="6.3in" svg:height="1.09514in" style:rel-width="scale" style:rel-height="scale"><draw:image xlink:href="media/image1.e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26-04-15T06:15:00Z</meta:creation-date>
    <dc:date>2026-04-17T09:45:00Z</dc:date>
    <meta:print-date>2026-04-17T05:54:00Z</meta:print-date>
    <meta:template xlink:href="Normal.dotm" xlink:type="simple"/>
    <meta:editing-cycles>6</meta:editing-cycles>
    <meta:editing-duration>PT48780S</meta:editing-duration>
    <meta:document-statistic meta:page-count="1" meta:paragraph-count="5" meta:word-count="359" meta:character-count="2511" meta:row-count="17" meta:non-whitespace-character-count="2157"/>
  </office:meta>
</office:document-meta>
</file>